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1.00pt" fo:font-weight="normal" fo:font-family="Wingdings" style:font-family-asian="Wingdings" style:font-family-complex="Wingdings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00.75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justify" fo:margin-left="30.00pt" fo:text-indent="0.00pt"/>
    </style:style>
    <style:style style:name="P5" style:family="paragraph">
      <style:paragraph-properties fo:line-height="150.00%" fo:text-align="justify" fo:margin-left="111.00pt" fo:text-indent="0.00p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 fo:margin-left="-2.85pt" fo:text-indent="0.00pt"/>
    </style:style>
    <style:style style:name="P9" style:family="paragraph">
      <style:paragraph-properties fo:line-height="150.00%" fo:text-align="justify">
        <style:tab-stops>
          <style:tab-stop style:position="10.50pt"/>
        </style:tab-stops>
      </style:paragraph-properties>
    </style:style>
    <style:style style:name="P10" style:family="paragraph">
      <style:paragraph-properties fo:line-height="150.00%" fo:text-align="justify">
        <style:tab-stops>
          <style:tab-stop style:position="14.25pt"/>
        </style:tab-stops>
      </style:paragraph-properties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 fo:margin-left="223.50pt" fo:text-indent="0.00pt"/>
    </style:style>
    <style:style style:name="P13" style:family="paragraph">
      <style:paragraph-properties fo:line-height="150.00%" fo:text-align="justify"/>
    </style:style>
  </office:automatic-styles>
  <office:body>
    <office:text>
      <text:p text:style-name="P1"><text:span text:style-name="T1">Al Dirigente Scolastico</text:span></text:p>
      <text:p text:style-name="P1"><text:span text:style-name="T1">___________________</text:span><text:span text:style-name="T2"/></text:p>
      <text:p text:style-name="P2"><text:span text:style-name="T3">Oggetto<text:s/></text:span><text:span text:style-name="T4">–</text:span><text:span text:style-name="T5"><text:s/></text:span><text:span text:style-name="T6">Assenza per malattia.</text:span></text:p>
      <text:p text:style-name="P2"><text:span text:style-name="T7"/></text:p>
      <text:p text:style-name="P3"><text:span text:style-name="T8">Il/La sottoscritto/a<text:s text:c="2"/></text:span><text:span text:style-name="T9"><text:s text:c="55"/></text:span><text:span text:style-name="T10"><text:s text:c="2"/>in servizio presso questo Istituto, in qualità di:</text:span></text:p>
      <text:p text:style-name="P4"><text:span text:style-name="T11">□</text:span><text:span text:style-name="T12"><text:s text:c="4"/></text:span><text:span text:style-name="T13">Docente</text:span></text:p>
      <text:p text:style-name="P4"><text:span text:style-name="T14">□</text:span><text:span text:style-name="T15"><text:s/></text:span><text:span text:style-name="T16">P</text:span><text:span text:style-name="T17">ersonale A.T.A.</text:span></text:p>
      <text:p text:style-name="P5"><text:span text:style-name="T18"><text:s/>□ <text:tab/></text:span><text:span text:style-name="T19">con contratto a tempo indeterminato</text:span></text:p>
      <text:p text:style-name="P5"><text:span text:style-name="T20"><text:s/>□ <text:tab/></text:span><text:span text:style-name="T21">con contratto a tempo determinato</text:span></text:p>
      <text:p text:style-name="P6"><text:span text:style-name="T22"/></text:p>
      <text:p text:style-name="P6"><text:span text:style-name="T23">comunica</text:span></text:p>
      <text:p text:style-name="P6"><text:span text:style-name="T24"/></text:p>
      <text:p text:style-name="P7"><text:span text:style-name="T25">la propria assenza dal<text:s text:c="2"/></text:span><text:span text:style-name="T26"><text:s text:c="24"/></text:span><text:span text:style-name="T27"><text:s/>al<text:s/></text:span><text:span text:style-name="T28"><text:s text:c="26"/></text:span><text:span text:style-name="T29"><text:s/>per gg<text:s/></text:span><text:span text:style-name="T30"><text:s text:c="7"/></text:span><text:span text:style-name="T31"><text:s text:c="4"/>per :</text:span></text:p>
      <text:p text:style-name="P7"><text:span text:style-name="T32"/></text:p>
      <text:p text:style-name="P8"><text:span text:style-name="T33"><text:s/>□<text:s text:c="2"/></text:span><text:span text:style-name="T34">visita medica – esami clinici</text:span></text:p>
      <text:p text:style-name="P9"><text:span text:style-name="T35">□</text:span><text:span text:style-name="T36"><text:tab/><text:s/></text:span><text:span text:style-name="T37">grave patologia</text:span></text:p>
      <text:p text:style-name="P10"><text:span text:style-name="T38">□</text:span><text:span text:style-name="T39"><text:s/><text:tab/></text:span><text:span text:style-name="T40">day hospital</text:span></text:p>
      <text:p text:style-name="P10"><text:span text:style-name="T41">□</text:span><text:span text:style-name="T42"><text:s/><text:tab/>intervento chirurgico </text:span></text:p>
      <text:p text:style-name="P10"><text:span text:style-name="T43">□</text:span><text:span text:style-name="T44"><text:s/><text:tab/></text:span><text:span text:style-name="T45">ricovero ospedaliero</text:span></text:p>
      <text:p text:style-name="P10"><text:span text:style-name="T46">□</text:span><text:span text:style-name="T47"><text:s/><text:tab/></text:span><text:span text:style-name="T48">convalescenza post ricovero</text:span></text:p>
      <text:p text:style-name="P11"><text:span text:style-name="T49"/></text:p>
      <text:p text:style-name="P11"><text:span text:style-name="T49"/></text:p>
      <text:p text:style-name="P11"><text:span text:style-name="T50">Domicilio per la reperibilità nel periodo della attuale assenza se diverso da quello a conoscenza della scuola:</text:span></text:p>
      <text:p text:style-name="P11"><text:span text:style-name="T50">….............................................................................................................................................</text:span></text:p>
      <text:p text:style-name="P11"><text:span text:style-name="T51"/></text:p>
      <text:p text:style-name="P11"><text:span text:style-name="T52">, …...........................<text:s text:c="43"/></text:span></text:p>
      <text:p text:style-name="P12"><text:span text:style-name="T52"><text:s text:c="5"/>firma …............................................................ </text:span></text:p>
      <text:p text:style-name="P12"><text:span text:style-name="T53"/></text:p>
      <text:p text:style-name="P12"><text:span text:style-name="T53"/></text:p>
      <text:p text:style-name="P13"><text:span text:style-name="T53"/></text:p>
      <text:p text:style-name="P13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