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20.00%" fo:text-align="left" fo:margin-bottom="10.00pt"/>
    </style:style>
    <style:style style:name="P3" style:family="paragraph">
      <style:paragraph-properties fo:line-height="100.00%" fo:text-align="justify" fo:margin-left="283.20pt" fo:text-indent="-20.50pt"/>
    </style:style>
    <style:style style:name="P4" style:family="paragraph">
      <style:paragraph-properties fo:line-height="100.00%" fo:text-align="justify" fo:margin-left="304.80pt" fo:text-indent="14.15pt"/>
    </style:style>
    <style:style style:name="P5" style:family="paragraph">
      <style:paragraph-properties fo:line-height="120.00%" fo:text-align="justify" fo:margin-bottom="1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20.00%" fo:text-align="justify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20.00%" fo:text-align="justify" fo:margin-bottom="10.00pt"/>
    </style:style>
    <style:style style:name="P10" style:family="paragraph">
      <style:paragraph-properties fo:line-height="120.00%" fo:text-align="center" fo:margin-bottom="1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20.00%" fo:text-align="justify" fo:margin-bottom="10.00pt"/>
    </style:style>
    <style:style style:name="P13" style:family="paragraph">
      <style:paragraph-properties fo:line-height="120.00%" fo:text-align="left" fo:margin-left="255.15pt" fo:text-indent="-7.05pt" fo:margin-bottom="10.00pt"/>
    </style:style>
  </office:automatic-styles>
  <office:body>
    <office:text>
      <text:p text:style-name="P1"><text:span text:style-name="T1">AUTOCERTIFICAZIONE</text:span></text:p>
      <text:p text:style-name="P1"><text:span text:style-name="T1">(art.46 del D.P.R. 28 dicembre 2000.n. 445)</text:span></text:p>
      <text:p text:style-name="P1"><text:span text:style-name="T1">DICHIARAZIONE DI CONFERMA BENEFICI LEGGE 104</text:span></text:p>
      <text:p text:style-name="P2"><text:span text:style-name="T1">ALL. 1</text:span></text:p>
      <text:p text:style-name="P3"><text:span text:style-name="T2">AL DIRIGENTE SCOLASTICO</text:span></text:p>
      <text:p text:style-name="P3"><text:span text:style-name="T2">dell’Istituto Tecnico Industriale</text:span></text:p>
      <text:p text:style-name="P3"><text:span text:style-name="T2">G.B. BOSCO LUCARELLI</text:span></text:p>
      <text:p text:style-name="P3"><text:span text:style-name="T2">BENEVENTO</text:span></text:p>
      <text:p text:style-name="P4"><text:span text:style-name="T3"/></text:p>
      <text:p text:style-name="P5"><text:span text:style-name="T4">Il/La sottoscritto ________________________________, nato a ______________________, il_______________ , residente a _________________________ prov. _____in<text:s text:c="2"/>Via____________________________, (qualifica) ____________________________________, titolare perl’a.s._____________ dei benefici previsti:</text:span></text:p>
      <text:p text:style-name="P6"><text:span text:style-name="T5">□</text:span><text:span text:style-name="T6"><text:s/>dall’art. 33 comma 3 della legge 104/92 per il proprio familiare ___________________________________(padre -madre-figlio-zio, ecc.) sig./ra<text:s text:c="3"/>____________________________________, nato/a il ______________ a____________________e residente a ___________________________ in via__________________________ , riconosciuto portatore di handicap in situazione di gravità ai sensi dell’art. 33, c. 3 della legge 104/1992, da parte della competente Commissione medica di_______________di cui all’art. 4 c. 1 della L. 104/92;</text:span></text:p>
      <text:p text:style-name="P6"><text:span text:style-name="T7">□</text:span><text:span text:style-name="T8"><text:s/>dall’art. 21 della legge 104/92,</text:span></text:p>
      <text:p text:style-name="P7"><text:span text:style-name="T9">consapevole delle responsabilità e delle sanzioni penali stabilite dalla Legge per false attestazioni e dichiarazioni mendaci (art. 76, d.P.R. 445/2000 come integrato dall’art.15 L.16/01/2003)sotto la personale responsabilità,</text:span></text:p>
      <text:p text:style-name="P8"><text:span text:style-name="T9">DICHIARA</text:span></text:p>
      <text:p text:style-name="P9"><text:span text:style-name="T10">che permangono le condizioni prescritte per il godimento dei benefici previsti dalle legge in oggetto.</text:span></text:p>
      <text:p text:style-name="P10"><text:span text:style-name="T11">A tal fine DICHIARA</text:span></text:p>
      <text:p text:style-name="P11"><text:span text:style-name="T12">□</text:span><text:span text:style-name="T13"><text:s/>che il soggetto inabile non è ricoverato a tempo pieno;</text:span></text:p>
      <text:p text:style-name="P11"><text:span text:style-name="T14">□</text:span><text:span text:style-name="T15"><text:s/>di prestare un’assistenza sistematica e continuativa alla persona sopra indicata;</text:span></text:p>
      <text:p text:style-name="P11"><text:span text:style-name="T16">□</text:span><text:span text:style-name="T17"><text:s/>che nessun altro familiare beneficia dei permessi per lo stesso soggetto portatore di handicap ;</text:span></text:p>
      <text:p text:style-name="P11"><text:span text:style-name="T18">□<text:s/></text:span><text:span text:style-name="T19">ai sensi del D.lgs. n. 105/22, i permessi saranno gestiti in modalità congiunta alternativamente, nel limite massimo mensile di gg. 3 complessivi con il Sig./Sig.ra __________________________ nata a ______________ il _________________ C.F.: _______________________ Residente a ___________________________ Via ___________________________ , dipendente presso____________________________;</text:span></text:p>
      <text:p text:style-name="P11"><text:span text:style-name="T20">□</text:span><text:span text:style-name="T21"><text:s/>che la certificazione è<text:s/></text:span><text:span text:style-name="T22">□</text:span><text:span text:style-name="T23">permanente<text:s/></text:span><text:span text:style-name="T24">□</text:span><text:span text:style-name="T25"><text:s/>con scadenza ________________;</text:span></text:p>
      <text:p text:style-name="P11"><text:span text:style-name="T26">□</text:span><text:span text:style-name="T27"><text:s/>che alla data odierna nulla è variato rispetto a quanto dichiarato nella richiesta depositata agli Atti dell’istituto Tecnico Industriale di Benevento;</text:span></text:p>
      <text:p text:style-name="P11"><text:span text:style-name="T27">oppure</text:span></text:p>
      <text:p text:style-name="P11"><text:span text:style-name="T28">□</text:span><text:span text:style-name="T29"><text:s/>che rispetto a quanto dichiarato precedentemente<text:s/></text:span><text:span text:style-name="T30">la situazione è variata</text:span><text:span text:style-name="T31"><text:s/>come sotto descritto:</text:span></text:p>
      <text:p text:style-name="P11"><text:span text:style-name="T31">________________________________________________________________________________</text:span></text:p>
      <text:p text:style-name="P11"><text:span text:style-name="T31">________________________________________________________________________________</text:span></text:p>
      <text:p text:style-name="P11"><text:span text:style-name="T31">________________________________________________________________________________</text:span></text:p>
      <text:p text:style-name="P11"><text:span text:style-name="T31">Il sottoscritto, consapevole delle sanzioni penali previste dall’art. 76 del D.P.R. n. 445/2000 nel caso di dichiarazioni mendaci e di falsità negli atti, ed a conoscenza del fatto che i dati forniti con autocertificazione saranno soggetti ad eventuale controllo da parte dell’Amministrazione,<text:s/></text:span><text:span text:style-name="T32">dichiara che<text:s/></text:span><text:span text:style-name="T33">le notizie fornite con il presente modello rispondono a verità e s’impegna a comunicare tempestivamente eventuali modificazioni dei dati sopraesposti.</text:span></text:p>
      <text:p text:style-name="P12"><text:span text:style-name="T33">Data,____________<text:tab/><text:tab/><text:tab/><text:tab/><text:tab/><text:tab/>FIRMA </text:span></text:p>
      <text:p text:style-name="P13"><text:span text:style-name="T34"><text:s text:c="5"/>VISTO<text:s/></text:span><text:span text:style-name="T35">IL DIRIGENTE SCOLASTICO </text:span></text:p>
      <text:p text:style-name="P13"><text:span text:style-name="T35"><text:s text:c="11"/>PROF. GIOVANNI MARRO</text:span><text:span text:style-name="T36"/></text:p>
      <text:p text:style-name="P13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